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931in" style:rel-width="100%" table:align="left"/>
    </style:style>
    <style:style style:name="Таблица1.A" style:family="table-column">
      <style:table-column-properties style:column-width="2.3424in" style:rel-column-width="22936*"/>
    </style:style>
    <style:style style:name="Таблица1.B" style:family="table-column">
      <style:table-column-properties style:column-width="2.0083in" style:rel-column-width="19662*"/>
    </style:style>
    <style:style style:name="Таблица1.A1" style:family="table-cell">
      <style:table-cell-properties style:vertical-align="middle" fo:padding="0.0194in" fo:border="none"/>
    </style:style>
    <style:style style:name="Таблица2" style:family="table">
      <style:table-properties style:width="6.6931in" style:rel-width="100%" table:align="left"/>
    </style:style>
    <style:style style:name="Таблица2.A" style:family="table-column">
      <style:table-column-properties style:column-width="3.3465in" style:rel-column-width="32767*"/>
    </style:style>
    <style:style style:name="Таблица2.A1" style:family="table-cell">
      <style:table-cell-properties style:vertical-align="middle" fo:padding="0.0194in" fo:border="none"/>
    </style:style>
    <style:style style:name="P1" style:family="paragraph" style:parent-style-name="Text_20_body">
      <style:text-properties fo:font-weight="bold"/>
    </style:style>
    <style:style style:name="P2" style:family="paragraph" style:parent-style-name="Heading_20_2">
      <style:text-properties fo:font-weight="bold"/>
    </style:style>
    <style:style style:name="P3" style:family="paragraph" style:parent-style-name="Heading_20_2">
      <style:paragraph-properties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in" fo:margin-bottom="0.1965in"/>
    </style:style>
    <style:style style:name="P5" style:family="paragraph" style:parent-style-name="Table_20_Contents">
      <style:paragraph-properties fo:margin-top="0in" fo:margin-bottom="0.1965in"/>
      <style:text-properties fo:font-weight="bold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bookmark text:name="2"/>МІНІСТЕРСТВО ЕКОНОМІКИ, ДОВКІЛЛЯ ТА СІЛЬСЬКОГО ГОСПОДАРСТВА УКРАЇНИ</text:h>
      <text:h text:style-name="P3" text:outline-level="2"><text:bookmark text:name="3"/>НАКАЗ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>
          <table:table-cell table:style-name="Таблица1.A1" office:value-type="string">
            <text:p text:style-name="P5"><text:bookmark text:name="4"/>29.01.2026</text:p>
          </table:table-cell>
          <table:table-cell table:style-name="Таблица1.A1" office:value-type="string">
            <text:p text:style-name="P5"><text:bookmark text:name="5"/>м. Київ</text:p>
          </table:table-cell>
          <table:table-cell table:style-name="Таблица1.A1" office:value-type="string">
            <text:p text:style-name="P4"><text:bookmark text:name="6"/>№ <text:span text:style-name="T1">1370</text:span></text:p>
          </table:table-cell>
        </table:table-row>
      </table:table>
      <text:p text:style-name="P1"><text:bookmark text:name="7"/>Зареєстровано в Міністерстві юстиції України<text:line-break/>02 лютого 2026 р. за N 149/45543</text:p>
      <text:h text:style-name="P2" text:outline-level="2"><text:bookmark text:name="8"/>Про врахування висловлених органом державної реєстрації зауважень до наказу Міністерства економіки, довкілля та сільського господарства України від 20 січня 2026 року N 829</text:h>
      <text:p text:style-name="Text_20_body"><text:bookmark text:name="9"/>Відповідно до абзацу одинадцятого пункту 13 Положення про державну реєстрацію нормативно-правових актів міністерств, інших органів виконавчої влади, затвердженого постановою Кабінету Міністрів України від 28 грудня 1992 року N 731,</text:p>
      <text:p text:style-name="P1"><text:bookmark text:name="10"/>НАКАЗУЮ:</text:p>
      <text:p text:style-name="Text_20_body"><text:bookmark text:name="11"/>1. Внести до пункту 1 наказу Міністерства економіки, довкілля та сільського господарства України від 20 січня 2026 року N 829 "Про внесення змін до Розрахунку частки сільськогосподарського товаровиробництва", зареєстрованого в Міністерстві юстиції України 27 січня 2026 року за N 123/45517, такі зміни:</text:p>
      <text:p text:style-name="Text_20_body"><text:bookmark text:name="12"/>1) у підпункті 1:</text:p>
      <text:p text:style-name="Text_20_body"><text:bookmark text:name="13"/>абзац другий замінити двома абзацами такого змісту:</text:p>
      <text:p text:style-name="Text_20_body"><text:bookmark text:name="14"/>"заголовок графи "Джерела інформації" викласти у такій редакції:</text:p>
      <text:p text:style-name="Text_20_body"><text:bookmark text:name="15"/>"Джерело інформації****";".</text:p>
      <text:p text:style-name="Text_20_body"><text:bookmark text:name="16"/>У зв'язку з цим абзаци третій - п'ятий вважати абзацами четвертим - шостим відповідно;</text:p>
      <text:p text:style-name="Text_20_body"><text:bookmark text:name="17"/>в абзаці четвертому слова ""Джерела інформації"" замінити словами ""Джерело інформації****"";</text:p>
      <text:p text:style-name="Text_20_body"><text:bookmark text:name="18"/>у графі 3 таблиці абзацу шостого слова та цифри "підпункту. 133.1.1 пункту 133.1 статті 133 Податкового кодексу України" замінити словами та цифрами "підпункту 133.1.1 пункту 133.1 статті 133 розділу III Податкового кодексу України";</text:p>
      <text:p text:style-name="Text_20_body"><text:bookmark text:name="19"/>2) у підпункті 2 слова "Розрахунок частки сільськогосподарського товаровиробництва", "виноскою" замінити словами "цей Розрахунок", "приміткою" відповідно.</text:p>
      <text:p text:style-name="Text_20_body"><text:bookmark text:name="20"/>2. Департаменту аграрного розвитку забезпечити подання цього наказу на державну реєстрацію до Міністерства юстиції України в установленому порядку.</text:p>
      <text:p text:style-name="Text_20_body"><text:bookmark text:name="21"/>3. Цей наказ набирає чинності з дня його офіційного опублікування.</text:p>
      <text:p text:style-name="Text_20_body"><text:bookmark text:name="22"/>4. Контроль за виконанням цього наказу покласти на заступника Міністра згідно з розподілом обов'язків.</text:p>
      <text:p text:style-name="Text_20_body"><text:bookmark text:name="23"/></text:p>
      <table:table table:name="Таблица2" table:style-name="Таблица2">
        <table:table-column table:style-name="Таблица2.A" table:number-columns-repeated="2"/>
        <text:soft-page-break/>
        <table:table-row>
          <table:table-cell table:style-name="Таблица2.A1" office:value-type="string">
            <text:p text:style-name="P5"><text:bookmark text:name="24"/>Міністр економіки, довкілля<text:line-break/>та сільського господарства України</text:p>
          </table:table-cell>
          <table:table-cell table:style-name="Таблица2.A1" office:value-type="string">
            <text:p text:style-name="P5"><text:bookmark text:name="25"/>Олексій СОБОЛЕ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</meta:initial-creator>
    <meta:creation-date>2026-02-06T22:31:35.46</meta:creation-date>
    <meta:document-statistic meta:table-count="2" meta:image-count="0" meta:object-count="0" meta:page-count="2" meta:paragraph-count="23" meta:word-count="265" meta:character-count="2002"/>
    <dc:date>2026-02-06T22:31:56.64</dc:date>
    <dc:creator>Ольга </dc:creator>
    <meta:editing-duration>PT21S</meta:editing-duration>
    <meta:editing-cycles>1</meta:editing-cycles>
    <meta:generator>OpenOffice/4.1.15$Win32 OpenOffice.org_project/4115m2$Build-9813</meta:generator>
  </office:meta>
</office:document-meta>
</file>